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ConsPlusTitle" style:master-page-name="MPF0" style:family="paragraph">
      <style:paragraph-properties fo:widows="2" fo:orphans="2" fo:break-before="page" fo:text-align="center" fo:line-height="95%"/>
      <style:text-properties style:font-name="Liberation Serif" style:font-name-complex="Liberation Serif" fo:font-weight="normal" style:font-weight-asian="normal" fo:font-size="14pt" style:font-size-asian="14pt" style:font-size-complex="14pt"/>
    </style:style>
    <style:style style:name="P6" style:parent-style-name="ConsPlusTitle" style:family="paragraph">
      <style:paragraph-properties fo:widows="2" fo:orphans="2" fo:text-align="center" fo:line-height="95%"/>
      <style:text-properties style:font-name="Liberation Serif" style:font-name-complex="Liberation Serif" fo:font-weight="normal" style:font-weight-asian="normal" fo:font-size="14pt" style:font-size-asian="14pt" style:font-size-complex="14pt"/>
    </style:style>
    <style:style style:name="P7" style:parent-style-name="ConsPlusTitle" style:family="paragraph">
      <style:paragraph-properties fo:widows="2" fo:orphans="2" fo:text-align="center" fo:line-height="95%"/>
      <style:text-properties style:font-name="Liberation Serif" style:font-name-complex="Liberation Serif" fo:font-weight="normal" style:font-weight-asian="normal" fo:font-size="14pt" style:font-size-asian="14pt" style:font-size-complex="14pt"/>
    </style:style>
    <style:style style:name="P8" style:parent-style-name="ConsPlusTitle" style:family="paragraph">
      <style:paragraph-properties fo:widows="2" fo:orphans="2" fo:text-align="center" fo:line-height="95%"/>
      <style:text-properties style:font-name="Liberation Serif" style:font-name-complex="Liberation Serif" fo:font-weight="normal" style:font-weight-asian="normal" fo:font-size="14pt" style:font-size-asian="14pt" style:font-size-complex="14pt"/>
    </style:style>
    <style:style style:name="P9" style:parent-style-name="ConsPlusTitle" style:family="paragraph">
      <style:paragraph-properties fo:widows="2" fo:orphans="2" fo:text-align="center" fo:line-height="95%"/>
      <style:text-properties style:font-name="Liberation Serif" style:font-name-complex="Liberation Serif" fo:font-weight="normal" style:font-weight-asian="normal" fo:font-size="14pt" style:font-size-asian="14pt" style:font-size-complex="14pt"/>
    </style:style>
    <style:style style:name="P10" style:parent-style-name="ConsPlusTitle" style:family="paragraph">
      <style:paragraph-properties fo:widows="2" fo:orphans="2" fo:text-align="center" fo:line-height="95%"/>
      <style:text-properties style:font-name="Liberation Serif" style:font-name-complex="Liberation Serif" fo:font-weight="normal" style:font-weight-asian="normal" fo:font-size="14pt" style:font-size-asian="14pt" style:font-size-complex="14pt"/>
    </style:style>
    <style:style style:name="P11" style:parent-style-name="ConsPlusTitle" style:family="paragraph">
      <style:paragraph-properties fo:widows="2" fo:orphans="2" fo:text-align="center" fo:line-height="95%"/>
      <style:text-properties style:font-name="Liberation Serif" style:font-name-complex="Liberation Serif" fo:font-weight="normal" style:font-weight-asian="normal" fo:font-size="14pt" style:font-size-asian="14pt" style:font-size-complex="14pt"/>
    </style:style>
    <style:style style:name="P12" style:parent-style-name="ConsPlusTitle" style:family="paragraph">
      <style:paragraph-properties fo:widows="2" fo:orphans="2" fo:text-align="center" fo:line-height="95%"/>
      <style:text-properties style:font-name="Liberation Serif" style:font-name-complex="Liberation Serif" fo:font-weight="normal" style:font-weight-asian="normal" fo:font-size="14pt" style:font-size-asian="14pt" style:font-size-complex="14pt"/>
    </style:style>
    <style:style style:name="P13" style:parent-style-name="ConsPlusTitle" style:family="paragraph">
      <style:paragraph-properties fo:widows="2" fo:orphans="2" fo:text-align="center" fo:line-height="95%"/>
      <style:text-properties style:font-name="Liberation Serif" style:font-name-complex="Liberation Serif" fo:font-weight="normal" style:font-weight-asian="normal" fo:font-size="14pt" style:font-size-asian="14pt" style:font-size-complex="14pt"/>
    </style:style>
    <style:style style:name="P14" style:parent-style-name="ConsPlusTitle" style:family="paragraph">
      <style:paragraph-properties fo:widows="2" fo:orphans="2" fo:text-align="center" fo:line-height="95%"/>
      <style:text-properties style:font-name="Liberation Serif" style:font-name-complex="Liberation Serif" fo:font-weight="normal" style:font-weight-asian="normal" fo:font-size="14pt" style:font-size-asian="14pt" style:font-size-complex="14pt"/>
    </style:style>
    <style:style style:name="P1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7" style:parent-style-name="Обычный" style:family="paragraph">
      <style:paragraph-properties fo:text-align="center" fo:margin-bottom="0in" fo:line-height="100%"/>
    </style:style>
    <style:style style:name="T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0" style:parent-style-name="Обычный" style:family="paragraph">
      <style:paragraph-properties style:text-autospace="none" fo:text-align="justify" fo:margin-bottom="0in" fo:line-height="100%" fo:text-indent="0.4923in"/>
    </style:style>
    <style:style style:name="T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25"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6" style:parent-style-name="Абзацсписка" style:family="paragraph">
      <style:paragraph-properties style:text-autospace="none" fo:text-align="justify" fo:margin-bottom="0in" fo:line-height="100%" fo:margin-left="0in" fo:text-indent="0.4923in">
        <style:tab-stops/>
      </style:paragraph-properties>
    </style:style>
    <style:style style:name="T2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language="en" fo:country="US" style:language-asian="ru" style:country-asian="RU"/>
    </style:style>
    <style:style style:name="T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4"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5"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6" style:parent-style-name="Абзацсписка" style:family="paragraph">
      <style:paragraph-properties style:text-autospace="none" fo:text-align="justify" fo:margin-bottom="0in" fo:line-height="100%" fo:margin-left="0in" fo:text-indent="0.4923in">
        <style:tab-stops/>
      </style:paragraph-properties>
    </style:style>
    <style:style style:name="T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0" style:parent-style-name="Обычный" style:family="paragraph">
      <style:paragraph-properties style:text-autospace="none" fo:text-align="justify" fo:margin-bottom="0in" fo:line-height="100%" fo:text-indent="0.4923in"/>
    </style:style>
    <style:style style:name="T5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4" style:parent-style-name="Обычный" style:family="paragraph">
      <style:paragraph-properties style:text-autospace="none" fo:text-align="justify" fo:margin-bottom="0in" fo:line-height="100%" fo:text-indent="0.4923in"/>
    </style:style>
    <style:style style:name="T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0"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1" style:parent-style-name="Обычный" style:family="paragraph">
      <style:paragraph-properties style:text-autospace="none" fo:text-align="center" fo:margin-bottom="0in" fo:line-height="100%" fo:text-indent="0.4923in"/>
    </style:style>
    <style:style style:name="T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3"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5" style:parent-style-name="Обычный" style:family="paragraph">
      <style:paragraph-properties style:text-autospace="none" fo:text-align="center" fo:margin-bottom="0in" fo:line-height="100%" fo:text-indent="0.4923in"/>
      <style:text-properties fo:background-color="#FFFF00"/>
    </style:style>
    <style:style style:name="P6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8" style:parent-style-name="Обычный" style:family="paragraph">
      <style:paragraph-properties style:text-autospace="none" fo:text-align="justify" fo:margin-bottom="0in" fo:line-height="100%" fo:text-indent="0.4923in"/>
    </style:style>
    <style:style style:name="T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2" style:parent-style-name="Обычный" style:family="paragraph">
      <style:paragraph-properties style:text-autospace="none" fo:text-align="justify" fo:margin-bottom="0in" fo:line-height="100%" fo:text-indent="0.4923in"/>
    </style:style>
    <style:style style:name="T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90" style:parent-style-name="Обычный" style:family="paragraph">
      <style:paragraph-properties fo:widows="0" fo:orphans="0" style:text-autospace="none" fo:text-align="justify" fo:margin-bottom="0in" fo:line-height="100%" fo:text-indent="0.4923in"/>
    </style:style>
    <style:style style:name="T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9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9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97" style:parent-style-name="Обычный" style:family="paragraph">
      <style:paragraph-properties fo:widows="0" fo:orphans="0" style:text-autospace="none" fo:text-align="justify" fo:margin-bottom="0in" fo:line-height="100%" fo:text-indent="0.4923in"/>
    </style:style>
    <style:style style:name="T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4" style:parent-style-name="Обычный" style:family="paragraph">
      <style:paragraph-properties style:text-autospace="none" fo:text-align="justify" fo:margin-bottom="0in" fo:line-height="100%" fo:text-indent="0.4923in"/>
    </style:style>
    <style:style style:name="T10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7" style:parent-style-name="Основнойшрифтабзаца" style:family="text">
      <style:text-properties style:font-name="Liberation Serif" style:font-name-complex="Liberation Serif" fo:color="#000000" fo:font-size="14pt" style:font-size-asian="14pt" style:font-size-complex="14pt"/>
    </style:style>
    <style:style style:name="P108" style:parent-style-name="Обычный" style:family="paragraph">
      <style:paragraph-properties style:text-autospace="none" fo:text-align="justify" fo:margin-bottom="0in" fo:line-height="100%" fo:text-indent="0.4923in"/>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fo:color="#000000" fo:font-size="14pt" style:font-size-asian="14pt" style:font-size-complex="14pt"/>
    </style:style>
    <style:style style:name="P11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12" style:parent-style-name="Обычный" style:family="paragraph">
      <style:paragraph-properties style:text-autospace="none" fo:text-align="justify" fo:margin-bottom="0in" fo:line-height="100%" fo:text-indent="0.4923in"/>
    </style:style>
    <style:style style:name="T113" style:parent-style-name="Основнойшрифтабзаца" style:family="text">
      <style:text-properties style:font-name="Liberation Serif" style:font-name-complex="Liberation Serif" fo:color="#000000" fo:font-size="14pt" style:font-size-asian="14pt" style:font-size-complex="14pt"/>
    </style:style>
    <style:style style:name="P114"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15" style:parent-style-name="Обычный" style:family="paragraph">
      <style:paragraph-properties style:text-autospace="none" fo:text-align="justify" fo:margin-bottom="0in" fo:line-height="100%" fo:text-indent="0.4923in"/>
    </style:style>
    <style:style style:name="T116" style:parent-style-name="Основнойшрифтабзаца" style:family="text">
      <style:text-properties style:font-name="Liberation Serif" style:font-name-complex="Liberation Serif" fo:color="#000000" fo:font-size="14pt" style:font-size-asian="14pt" style:font-size-complex="14pt"/>
    </style:style>
    <style:style style:name="T1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9" style:parent-style-name="Основнойшрифтабзаца" style:family="text">
      <style:text-properties style:font-name="Liberation Serif" style:font-name-complex="Liberation Serif" fo:color="#000000" fo:font-size="14pt" style:font-size-asian="14pt" style:font-size-complex="14pt"/>
    </style:style>
    <style:style style:name="P12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2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2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2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2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color="#000000" fo:font-size="14pt" style:font-size-asian="14pt" style:font-size-complex="14pt"/>
    </style:style>
    <style:style style:name="P12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color="#000000" fo:font-size="14pt" style:font-size-asian="14pt" style:font-size-complex="14pt"/>
    </style:style>
    <style:style style:name="P12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color="#000000" fo:font-size="14pt" style:font-size-asian="14pt" style:font-size-complex="14pt"/>
    </style:style>
    <style:style style:name="P12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color="#000000" fo:font-size="14pt" style:font-size-asian="14pt" style:font-size-complex="14pt"/>
    </style:style>
    <style:style style:name="P12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color="#000000" fo:font-size="14pt" style:font-size-asian="14pt" style:font-size-complex="14pt"/>
    </style:style>
    <style:style style:name="P12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color="#000000" fo:font-size="14pt" style:font-size-asian="14pt" style:font-size-complex="14pt"/>
    </style:style>
    <style:style style:name="P13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color="#000000" fo:font-size="14pt" style:font-size-asian="14pt" style:font-size-complex="14pt"/>
    </style:style>
    <style:style style:name="P13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3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3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34"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35"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3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3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38"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3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4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41" style:parent-style-name="Обычный" style:family="paragraph">
      <style:paragraph-properties style:text-autospace="none" fo:text-align="justify" fo:margin-bottom="0in" fo:line-height="100%" fo:text-indent="0.4923in"/>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P144" style:parent-style-name="Обычный" style:family="paragraph">
      <style:paragraph-properties style:text-autospace="none" fo:text-align="justify" fo:margin-bottom="0in" fo:line-height="100%" fo:text-indent="0.4923in"/>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T146" style:parent-style-name="Основнойшрифтабзаца" style:family="text">
      <style:text-properties style:font-name="Liberation Serif" style:font-name-complex="Liberation Serif" fo:font-size="14pt" style:font-size-asian="14pt" style:font-size-complex="14pt"/>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T149" style:parent-style-name="Основнойшрифтабзаца" style:family="text">
      <style:text-properties style:font-name="Liberation Serif" style:font-name-complex="Liberation Serif" fo:color="#000000" fo:font-size="14pt" style:font-size-asian="14pt" style:font-size-complex="14pt"/>
    </style:style>
    <style:style style:name="T150" style:parent-style-name="Основнойшрифтабзаца" style:family="text">
      <style:text-properties style:font-name="Liberation Serif" style:font-name-complex="Liberation Serif" fo:color="#000000"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color="#000000" fo:font-size="14pt" style:font-size-asian="14pt" style:font-size-complex="14pt"/>
    </style:style>
    <style:style style:name="P153" style:parent-style-name="Обычный" style:family="paragraph">
      <style:paragraph-properties style:text-autospace="none" fo:text-align="justify" fo:margin-bottom="0in" fo:line-height="100%" fo:text-indent="0.4923in"/>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P157" style:parent-style-name="Обычный" style:family="paragraph">
      <style:paragraph-properties style:text-autospace="none" fo:text-align="justify" fo:margin-bottom="0in" fo:line-height="100%" fo:text-indent="0.4923in"/>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T160" style:parent-style-name="Основнойшрифтабзаца" style:family="text">
      <style:text-properties style:font-name="Liberation Serif" style:font-name-complex="Liberation Serif" fo:font-size="14pt" style:font-size-asian="14pt" style:font-size-complex="14pt"/>
    </style:style>
    <style:style style:name="P16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6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63" style:parent-style-name="Обычный" style:family="paragraph">
      <style:paragraph-properties style:text-autospace="none" fo:text-align="justify" fo:margin-bottom="0in" fo:line-height="100%" fo:text-indent="0.4923in"/>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P16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6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TableColumn172" style:family="table-column">
      <style:table-column-properties style:column-width="3.5395in"/>
    </style:style>
    <style:style style:name="TableColumn173" style:family="table-column">
      <style:table-column-properties style:column-width="3.5486in"/>
    </style:style>
    <style:style style:name="Table171" style:family="table">
      <style:table-properties style:width="7.0881in" fo:margin-left="-0.0986in" table:align="left"/>
    </style:style>
    <style:style style:name="TableRow174" style:family="table-row">
      <style:table-row-properties style:min-row-height="0.3034in"/>
    </style:style>
    <style:style style:name="TableCell175" style:family="table-cell">
      <style:table-cell-properties fo:border="none" style:writing-mode="lr-tb" fo:padding-top="0in" fo:padding-left="0.075in" fo:padding-bottom="0in" fo:padding-right="0.075in"/>
    </style:style>
    <style:style style:name="P176" style:parent-style-name="Обычный" style:family="paragraph">
      <style:paragraph-properties style:text-autospace="none" fo:margin-bottom="0in" fo:line-height="100%"/>
      <style:text-properties style:font-name="Liberation Serif" style:font-name-complex="Liberation Serif" fo:font-size="14pt" style:font-size-asian="14pt" style:font-size-complex="14pt"/>
    </style:style>
    <style:style style:name="TableCell177" style:family="table-cell">
      <style:table-cell-properties fo:border="none" style:writing-mode="lr-tb" fo:padding-top="0in" fo:padding-left="0.075in" fo:padding-bottom="0in" fo:padding-right="0.075in"/>
    </style:style>
    <style:style style:name="P178" style:parent-style-name="Обычный" style:family="paragraph">
      <style:paragraph-properties style:text-autospace="none" fo:text-align="end" fo:margin-bottom="0in" fo:line-height="100%">
        <style:tab-stops>
          <style:tab-stop style:type="left" style:position="5.7097in"/>
        </style:tab-stops>
      </style:paragraph-properties>
      <style:text-properties style:font-name="Liberation Serif" style:font-name-complex="Liberation Serif" fo:font-size="14pt" style:font-size-asian="14pt" style:font-size-complex="14pt"/>
    </style:style>
    <style:style style:name="P179" style:parent-style-name="Обычный" style:family="paragraph">
      <style:paragraph-properties style:text-autospace="none" fo:margin-bottom="0in" fo:line-height="100%" fo:margin-left="3.7409in">
        <style:tab-stops>
          <style:tab-stop style:type="left" style:position="1.9687in"/>
        </style:tab-stops>
      </style:paragraph-properties>
      <style:text-properties style:font-name="Liberation Serif" style:font-name-complex="Liberation Serif" fo:font-size="14pt" style:font-size-asian="14pt" style:font-size-complex="14pt"/>
    </style:style>
    <style:style style:name="P180" style:parent-style-name="Обычный" style:family="paragraph">
      <style:paragraph-properties style:text-autospace="none" fo:text-align="justify" fo:margin-bottom="0in" fo:line-height="100%" fo:margin-left="3.5437in">
        <style:tab-stops>
          <style:tab-stop style:type="left" style:position="2.1659in"/>
        </style:tab-stops>
      </style:paragraph-properties>
      <style:text-properties style:font-name="Liberation Serif" style:font-name-complex="Liberation Serif" fo:font-size="14pt" style:font-size-asian="14pt" style:font-size-complex="14pt"/>
    </style:style>
    <style:style style:name="P181" style:parent-style-name="Обычный" style:family="paragraph">
      <style:paragraph-properties style:text-autospace="none" fo:text-align="justify" fo:margin-bottom="0in" fo:line-height="100%" fo:margin-left="3.5437in">
        <style:tab-stops>
          <style:tab-stop style:type="left" style:position="2.1659in"/>
        </style:tab-stops>
      </style:paragraph-properties>
      <style:text-properties style:font-name="Liberation Serif" style:font-name-complex="Liberation Serif" fo:font-size="14pt" style:font-size-asian="14pt" style:font-size-complex="14pt"/>
    </style:style>
    <style:style style:name="P182" style:parent-style-name="Обычный" style:family="paragraph">
      <style:paragraph-properties style:text-autospace="none" fo:text-align="justify" fo:margin-bottom="0in" fo:line-height="100%" fo:margin-left="3.5437in">
        <style:tab-stops>
          <style:tab-stop style:type="left" style:position="2.1659in"/>
        </style:tab-stops>
      </style:paragraph-properties>
      <style:text-properties style:font-name="Liberation Serif" style:font-name-complex="Liberation Serif" fo:font-size="14pt" style:font-size-asian="14pt" style:font-size-complex="14pt"/>
    </style:style>
    <style:style style:name="P183" style:parent-style-name="Обычный" style:family="paragraph">
      <style:paragraph-properties style:text-autospace="none" fo:text-align="justify" fo:margin-bottom="0in" fo:line-height="100%" fo:margin-left="3.9375in">
        <style:tab-stops>
          <style:tab-stop style:type="left" style:position="1.7722in"/>
        </style:tab-stops>
      </style:paragraph-properties>
      <style:text-properties style:font-name="Liberation Serif" style:font-name-complex="Liberation Serif" fo:font-size="14pt" style:font-size-asian="14pt" style:font-size-complex="14pt"/>
    </style:style>
    <style:style style:name="P184" style:parent-style-name="Обычный" style:family="paragraph">
      <style:paragraph-properties fo:text-align="justify" fo:margin-bottom="0in" fo:line-height="100%" fo:text-indent="3.6423in"/>
      <style:text-properties style:font-name="Liberation Serif" style:font-name-complex="Liberation Serif" fo:font-size="14pt" style:font-size-asian="14pt" style:font-size-complex="14pt"/>
    </style:style>
    <style:style style:name="P185" style:parent-style-name="Обычный" style:family="paragraph">
      <style:paragraph-properties fo:text-align="justify" fo:margin-bottom="0in" fo:line-height="100%" fo:text-indent="3.6423in"/>
      <style:text-properties style:font-name="Liberation Serif" style:font-name-complex="Liberation Serif" fo:font-size="14pt" style:font-size-asian="14pt" style:font-size-complex="14pt"/>
    </style:style>
    <style:style style:name="P186" style:parent-style-name="Обычный" style:family="paragraph">
      <style:paragraph-properties fo:text-align="justify" fo:margin-bottom="0in" fo:line-height="100%" fo:text-indent="3.6423in"/>
      <style:text-properties style:font-name="Liberation Serif" style:font-name-complex="Liberation Serif" fo:font-size="14pt" style:font-size-asian="14pt" style:font-size-complex="14pt"/>
    </style:style>
    <style:style style:name="P187" style:parent-style-name="Обычный" style:family="paragraph">
      <style:paragraph-properties fo:text-align="justify" fo:margin-bottom="0in" fo:line-height="100%" fo:text-indent="3.6423in"/>
      <style:text-properties style:font-name="Liberation Serif" style:font-name-complex="Liberation Serif" fo:font-size="14pt" style:font-size-asian="14pt" style:font-size-complex="14pt"/>
    </style:style>
    <style:style style:name="P18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18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19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4pt" fo:background-color="#FF00FF" style:language-asian="ru" style:country-asian="RU"/>
    </style:style>
    <style:style style:name="P194" style:parent-style-name="Обычный" style:family="paragraph">
      <style:paragraph-properties fo:text-align="justify" fo:margin-bottom="0in" fo:line-height="95%" fo:text-indent="0.4916in"/>
    </style:style>
    <style:style style:name="T195" style:parent-style-name="Знаксноски" style:family="text">
      <style:text-properties style:font-name="Liberation Serif" style:font-name-complex="Liberation Serif" fo:font-size="14pt" style:font-size-asian="14pt" style:font-size-complex="14pt"/>
    </style:style>
    <style:style style:name="P196" style:parent-style-name="Текстсноски" style:family="paragraph">
      <style:paragraph-properties fo:text-align="justify"/>
    </style:style>
    <style:style style:name="T197" style:parent-style-name="Основнойшрифтабзаца" style:family="text">
      <style:text-properties style:font-name="Liberation Serif" style:font-name-complex="Liberation Serif" fo:font-size="11pt" style:font-size-asian="11pt" style:font-size-complex="11pt"/>
    </style:style>
    <style:style style:name="T198" style:parent-style-name="Основнойшрифтабзаца" style:family="text">
      <style:text-properties style:font-name="Liberation Serif" style:font-name-complex="Liberation Serif" fo:font-size="11pt" style:font-size-asian="11pt" style:font-size-complex="11pt"/>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T2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P202" style:parent-style-name="Обычный" style:family="paragraph">
      <style:paragraph-properties fo:text-align="justify" fo:margin-bottom="0in" fo:line-height="95%" fo:text-indent="0.4916in"/>
    </style:style>
    <style:style style:name="T20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0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20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0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0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0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0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1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11" style:parent-style-name="Обычный" style:family="paragraph">
      <style:paragraph-properties fo:text-align="justify" fo:margin-bottom="0in" fo:line-height="95%" fo:text-indent="0.4916in"/>
    </style:style>
    <style:style style:name="T21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1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1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15" style:parent-style-name="Основнойшрифтабзаца" style:family="text">
      <style:text-properties style:font-name="Liberation Serif" style:font-name-complex="Liberation Serif" fo:font-style="italic" style:font-style-asian="italic" fo:font-size="14pt" style:font-size-asian="14pt" style:font-size-complex="12pt"/>
    </style:style>
    <style:style style:name="T216" style:parent-style-name="Основнойшрифтабзаца" style:family="text">
      <style:text-properties style:font-name="Liberation Serif" style:font-name-complex="Liberation Serif" fo:font-style="italic" style:font-style-asian="italic" fo:font-size="14pt" style:font-size-asian="14pt" style:font-size-complex="12pt"/>
    </style:style>
    <style:style style:name="P21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1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19" style:parent-style-name="Обычный" style:family="paragraph">
      <style:paragraph-properties fo:text-align="justify" fo:margin-bottom="0in" fo:line-height="95%" fo:text-indent="0.4916in"/>
    </style:style>
    <style:style style:name="T22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229" style:parent-style-name="Обычный" style:family="paragraph">
      <style:paragraph-properties fo:text-align="justify" fo:margin-bottom="0in" fo:line-height="95%" fo:text-indent="0.4916in"/>
    </style:style>
    <style:style style:name="T23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3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3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3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3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3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3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23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38" style:parent-style-name="Обычный" style:family="paragraph">
      <style:paragraph-properties fo:text-align="justify" fo:margin-bottom="0in" fo:line-height="95%" fo:text-indent="0.4916in"/>
    </style:style>
    <style:style style:name="T23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40"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241"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242"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243" style:parent-style-name="Обычный" style:family="paragraph">
      <style:paragraph-properties fo:text-align="justify" fo:margin-bottom="0in" fo:line-height="95%" fo:text-indent="0.4916in"/>
    </style:style>
    <style:style style:name="T24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4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4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4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4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249" style:parent-style-name="Обычный" style:family="paragraph">
      <style:paragraph-properties fo:text-align="justify" fo:margin-bottom="0in" fo:line-height="95%" fo:text-indent="0.4916in"/>
    </style:style>
    <style:style style:name="T25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6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261" style:parent-style-name="Обычный" style:family="paragraph">
      <style:paragraph-properties fo:text-align="justify" fo:margin-bottom="0in" fo:line-height="95%" fo:text-indent="0.4916in"/>
    </style:style>
    <style:style style:name="T26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6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64"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265"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26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67" style:parent-style-name="Обычный" style:family="paragraph">
      <style:paragraph-properties fo:text-align="justify" fo:margin-bottom="0in" fo:line-height="95%" fo:text-indent="0.4916in"/>
    </style:style>
    <style:style style:name="T26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69"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270"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P271" style:parent-style-name="Обычный" style:family="paragraph">
      <style:paragraph-properties fo:text-align="justify" fo:margin-bottom="0in" fo:line-height="95%" fo:text-indent="0.4916in"/>
    </style:style>
    <style:style style:name="T27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7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7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7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7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277" style:parent-style-name="Обычный" style:family="paragraph">
      <style:paragraph-properties fo:text-align="justify" fo:margin-bottom="0in" fo:line-height="95%" fo:text-indent="0.4916in"/>
    </style:style>
    <style:style style:name="T27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27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8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8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8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8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8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8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8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8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8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89" style:parent-style-name="Обычный" style:family="paragraph">
      <style:paragraph-properties fo:text-align="justify" fo:margin-bottom="0in" fo:line-height="95%" fo:text-indent="0.4916in"/>
    </style:style>
    <style:style style:name="T29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9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9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9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9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29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296" style:parent-style-name="Обычный" style:family="paragraph">
      <style:paragraph-properties style:text-autospace="none" fo:text-align="justify" fo:margin-bottom="0in" fo:line-height="95%" fo:text-indent="0.4923in"/>
    </style:style>
    <style:style style:name="T29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9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9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00" style:parent-style-name="Обычный" style:family="paragraph">
      <style:paragraph-properties style:text-autospace="none" fo:text-align="justify" fo:margin-bottom="0in" fo:line-height="95%" fo:text-indent="0.4923in"/>
    </style:style>
    <style:style style:name="T30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8"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9"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20" style:parent-style-name="Обычный" style:family="paragraph">
      <style:paragraph-properties fo:text-align="justify" fo:margin-bottom="0in" fo:line-height="95%" fo:text-indent="0.4923in"/>
    </style:style>
    <style:style style:name="T32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26" style:parent-style-name="Обычный" style:family="paragraph">
      <style:paragraph-properties fo:text-align="justify" fo:margin-bottom="0in" fo:line-height="95%" fo:text-indent="0.4923in"/>
    </style:style>
    <style:style style:name="T32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29" style:parent-style-name="Обычный" style:family="paragraph">
      <style:paragraph-properties fo:text-align="justify" fo:margin-bottom="0in" fo:line-height="95%" fo:text-indent="0.4923in"/>
    </style:style>
    <style:style style:name="T33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36" style:parent-style-name="Обычный" style:family="paragraph">
      <style:paragraph-properties fo:text-align="justify" fo:margin-bottom="0in" fo:line-height="95%" fo:text-indent="0.4923in"/>
    </style:style>
    <style:style style:name="T3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3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4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41" style:parent-style-name="Обычный" style:family="paragraph">
      <style:paragraph-properties fo:text-align="justify" fo:margin-bottom="0in" fo:line-height="95%" fo:text-indent="0.4916in"/>
    </style:style>
    <style:style style:name="T34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5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51"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52"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53"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54"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P35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style:font-style-complex="italic" fo:color="#000000" fo:font-size="14pt" style:font-size-asian="14pt" style:font-size-complex="14pt"/>
    </style:style>
    <style:style style:name="P35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style:font-style-complex="italic" fo:color="#000000" fo:font-size="14pt" style:font-size-asian="14pt" style:font-size-complex="14pt"/>
    </style:style>
    <style:style style:name="P35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style:font-style-complex="italic" fo:color="#000000" fo:font-size="14pt" style:font-size-asian="14pt" style:font-size-complex="14pt"/>
    </style:style>
    <style:style style:name="P35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style:font-style-complex="italic" fo:color="#000000" fo:font-size="14pt" style:font-size-asian="14pt" style:font-size-complex="14pt"/>
    </style:style>
    <style:style style:name="P35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style:font-style-complex="italic" fo:color="#000000" fo:font-size="14pt" style:font-size-asian="14pt" style:font-size-complex="14pt"/>
    </style:style>
    <style:style style:name="P36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style:font-style-complex="italic" fo:color="#000000" fo:font-size="14pt" style:font-size-asian="14pt" style:font-size-complex="14pt"/>
    </style:style>
    <style:style style:name="P361"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style:font-style-complex="italic" fo:color="#000000" fo:font-size="14pt" style:font-size-asian="14pt" style:font-size-complex="14pt"/>
    </style:style>
    <style:style style:name="P362"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style:font-style-complex="italic" fo:color="#000000" fo:font-size="14pt" style:font-size-asian="14pt" style:font-size-complex="14pt"/>
    </style:style>
    <style:style style:name="P363" style:parent-style-name="Обычный" style:family="paragraph">
      <style:paragraph-properties style:text-autospace="none" fo:text-align="justify" fo:margin-bottom="0in" fo:line-height="95%"/>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О внесении изменений в Типовое положение о закупках товаров, работ,</text:p>
      <text:p text:style-name="P16">услуг отдельными видами юридических лиц, утвержденное приказом Департамента государственных закупок<text:s/>Свердловской области</text:p>
      <text:p text:style-name="P17"><text:span text:style-name="T18">от 27.12.2019 № 198-ОД</text:span></text:p>
      <text:p text:style-name="P19"/>
      <text:p text:style-name="P20"><text:span text:style-name="T21">В соответствии с Федеральным законом от 18 июля 2011 года № 223-ФЗ<text:s/></text:span><text:span text:style-name="T22"><text:line-break/></text:span><text:span text:style-name="T23">«О закупках товаров, работ, услуг отдельными видами юридических лиц»</text:span></text:p>
      <text:p text:style-name="P24">ПРИКАЗЫВАЮ:</text:p>
      <text:p text:style-name="P25">1. Внести в Типовое положение о закупках товаров, работ, услуг<text:s/>отдельными видами юридических лиц, утвержденное приказом Департамента государственных закупок Свердловской области от 27.12.2019 № 198-ОД «Об утверждении Типового положения о закупках товаров, работ, услуг отдельными видами юридических лиц» («Официальный<text:s/>интернет-портал правовой информации Свердловской области» (www.pravo.gov66.ru), 2019, 30 декабря, № 24253), с изменениями, внесенными приказами Департамента государственных закупок Свердловской области от 18.08.2022 № 80-ОД, от 09.01.2023 № 1-ОД и от 28.02.2023 № 25-ОД, следующие изменения:</text:p>
      <text:p text:style-name="P26"><text:span text:style-name="T27">1)</text:span><text:span text:style-name="T28"> </text:span><text:span text:style-name="T29">в подпункте 17 пункта 2 слова «www.torgi.midural.ru» заменить словами «</text:span><text:span text:style-name="T30">www.torgi.</text:span><text:span text:style-name="T31">egov</text:span><text:span text:style-name="T32">66.ru</text:span><text:span text:style-name="T33">»;</text:span></text:p>
      <text:p text:style-name="P34">2) пункт 20 признать утратившим силу;</text:p>
      <text:p text:style-name="P35">3) пункт 23 изложить в следующей редакции:<text:s/></text:p>
      <text:p text:style-name="P36"><text:span text:style-name="T37">«23. </text:span><text:span text:style-name="T38">Оригиналы использованных при<text:s/></text:span><text:span text:style-name="T39">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в том числе снимки экрана («скриншот») по отобранным<text:s/></text:span><text:span text:style-name="T40">офертам, заказчик хранит вместе с извещением об осуществлении закупки, документацией о закупке, договором (иными документами, подтверждающими оплату товаров (работ, услуг)) в течение трех лет.</text:span><text:span text:style-name="T41">»;</text:span></text:p>
      <text:p text:style-name="P42">4) в части второй пункта 35 слова «электронной подписью» заменить словами «усиленной квалифицированной электронной подписью (далее – электронная подпись)»;<text:s/></text:p>
      <text:p text:style-name="P43">5) дополнить пунктом 58.1 следующего содержания:</text:p>
      <text:p text:style-name="P44">«58.1. При осуществлении закупок товаров, работ, услуг на сумму, не превышающую сто тысяч рублей, договор может<text:s/>быть заключен в любой форме,<text:s/><text:soft-page-break/>предусмотренной Гражданским кодексом Российской Федерации для совершения сделок.»;<text:s/></text:p>
      <text:p text:style-name="P45">6) подпункт 13 пункта 59 признать утратившим силу;</text:p>
      <text:p text:style-name="P46">7) дополнить пунктом 59.1 следующего содержания:</text:p>
      <text:p text:style-name="P47">«59.1. При осуществлении закупок, предусмотренных пунктом 69 настоящего положения, заказчик обязан предъявить требование о том, что участник закупки не является иностранным агентом в соответствии с Федеральным законом № 255-ФЗ.»;</text:p>
      <text:p text:style-name="P48">8) пункт 67 дополнить подпунктом 3.1 следующего содержания:</text:p>
      <text:p text:style-name="P49">«3.1) несоответствие участника закупки требованию, установленному пунктом 59.1 настоящего положения;»; </text:p>
      <text:p text:style-name="P50"><text:span text:style-name="T51">9) подпункт 3 пункта 69 дополнить абзацем пятым следующего содержания:</text:span></text:p>
      <text:p text:style-name="P52">«закупка малого объема.»;</text:p>
      <text:p text:style-name="P53">10) пункт 79 дополнить подпунктом 9.1 следующего содержания:</text:p>
      <text:p text:style-name="P54"><text:span text:style-name="T55">«9</text:span><text:span text:style-name="T56">.1) требование к участникам такой закупки, установленное пунктом 59.1 настоящего положения;»;</text:span></text:p>
      <text:p text:style-name="P57">11) в подпункте 10 пункта 92 цифры «11-13» заменить цифрами «11-12»;</text:p>
      <text:p text:style-name="P58">12) в пункте 104 слова «усиленной квалифицированной электронной подписью (далее – электронная<text:s/>подпись)» заменить словами «электронной подписью»;</text:p>
      <text:p text:style-name="P59">13) название главы 12 изложить в следующей редакции:</text:p>
      <text:p text:style-name="P60"/>
      <text:p text:style-name="P61"><text:span text:style-name="T62">«</text:span><text:span text:style-name="T63">Глава 12. Неконкурентные способы закупки</text:span><text:span text:style-name="T64">»;</text:span></text:p>
      <text:p text:style-name="P65"/>
      <text:p text:style-name="P66">14) пункт 107 дополнить частью второй следующего содержания:</text:p>
      <text:p text:style-name="P67">«Закупка малого объема осуществляется<text:s/>заказчиком, если стоимость товаров, работ, услуг не превышает сто тысяч рублей, а в случае, если годовая выручка заказчика за отчетный финансовый год составляет более чем пять миллиардов рублей, - стоимость товаров, работ, услуг не превышает пятьсот тысяч<text:s/>рублей, и заказчиком принято решение о неразмещении сведений о такой закупке в ЕИС. Информация о решении о неразмещении в ЕИС сведений о закупке малого объема включается в пояснительную записку.»;</text:p>
      <text:p text:style-name="P68">15) в части первой пункта 108 слова «неконкурентной закупки<text:s/><text:line-break/>с использованием подсистемы «Малые закупки»» заменить словами «закупки малого объема»; <text:s/></text:p>
      <text:p text:style-name="P69">16) часть первую пункта 109 изложить в следующей редакции:</text:p>
      <text:p text:style-name="P70">«Пояснительная записка должна содержать обоснование:</text:p>
      <text:p text:style-name="P71">выбора способа закупки;</text:p>
      <text:p text:style-name="P72">невозможности или<text:s/>нецелесообразности применения конкурентных способов закупки, в том числе конкурентных закупок, участниками которых могут быть только субъекты малого и среднего предпринимательства, а также невозможности или нецелесообразности проведения неконкурентной закупки<text:s/></text:p>
      <text:p text:style-name="P73">с использованием подсистемы «Малые закупки»;</text:p>
      <text:p text:style-name="P74">срочности проведения неконкурентной закупки;</text:p>
      <text:soft-page-break/>
      <text:p text:style-name="P75">начальной (максимальной) цены договора;<text:s/></text:p>
      <text:p text:style-name="P76">целесообразности осуществления повторной закупки малого объема<text:s/><text:line-break/>в случаях, если ранее в течение календарного месяца аналогичные товары (работы, услуги) закупались данным способом.»;<text:s/></text:p>
      <text:p text:style-name="P77">17) в части пятой пункта 109 после слов «хранится вместе с договором» дополнить словами «, иными документами, подтверждающими оплату товаров (работ, услуг)».</text:p>
      <text:p text:style-name="P78"><text:span text:style-name="T79">18) пункты 110-113 изложить в следу</text:span><text:span text:style-name="T80">ющей редакции: </text:span></text:p>
      <text:p text:style-name="P81">«110. Информация и документы о договоре, стоимость которого превышает размеры, установленные частью 15 статьи 4 Федерального закона № 223-ФЗ,<text:s/><text:line-break/>и заключенном по результатам осуществления неконкурентной закупки, размещаются в сроки и порядке,<text:s/>установленными пунктом 292 настоящего положения, за исключением случаев, предусмотренных пунктом 293 настоящего положения.</text:p>
      <text:p text:style-name="P82"><text:span text:style-name="T83">111. Заказчик вправе не применять положения подпункта 3 части второй пункта 108, пункта 109 настоящего положения в части формировани</text:span><text:span text:style-name="T84">я пояснительной записки при осуществлении закупок товаров, работ, услуг у единственного поставщика (подрядчика, исполнителя) в соответствии с пунктами 1-5 приложения № 5 к настоящему положению.<text:s/></text:span></text:p>
      <text:p text:style-name="P85">112. Заказчик вправе осуществить неконкурентную закупку с использованием подсистемы «Малые закупки»:</text:p>
      <text:p text:style-name="P86">путем размещения в подсистеме «Малые закупки» информации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text:s/>(далее – сведения о закупке), если начальная (максимальная) цена договора не превышает шестьсот тысяч рублей;</text:p>
      <text:p text:style-name="P87">путем отбора оферт в соответствии с регламентом подсистемы «Малые закупки», если цена договора не превышает сто тысяч рублей.</text:p>
      <text:p text:style-name="P88">При осуществлении неконкурентной закупки с использованием подсистемы «Малые закупки» начальная (максимальная) цена договора определяется и обосновывается заказчиком в соответствии с главой 5 настоящего положения. </text:p>
      <text:p text:style-name="P89">113. При осуществлении неконкурентной закупки с использованием подсистемы «Малые закупки» договор заключается в срок, предусмотренный настоящим положением, с участником закупки, заявка на участие в закупке которого соответствует установленным заказчиком требованиям, и который предложил наиболее низкую цену договора<text:s/>путем снижения начальной (максимальной) цены договора.</text:p>
      <text:p text:style-name="P90"><text:span text:style-name="T91">При отборе оферт договор заключается с участником закупки, разместившим оферту с минимальным предложением о цене товара (работы, услуги)<text:s/></text:span><text:span text:style-name="T92"><text:line-break/></text:span><text:span text:style-name="T93">и предлагаемый им товар (работа, услуга) соответствует потребно</text:span><text:span text:style-name="T94">сти заказчика.»;<text:s/></text:span></text:p>
      <text:p text:style-name="P95">19) в пункте 114 слова «информацию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text:s/><text:line-break/>о закупке)» заменить словами «сведения о закупке»;</text:p>
      <text:soft-page-break/>
      <text:p text:style-name="P96">20) подпункт 8 пункта 115 изложить в следующей редакции:</text:p>
      <text:p text:style-name="P97"><text:span text:style-name="T98">«8) требования к участникам закупки, в случае их установления заказчиком в соответствии с пунктом 60, подпунктами 1 и 2 пункта 62 настоящего положения,</text:span><text:s/><text:span text:style-name="T99">а также требование,<text:s/></text:span><text:span text:style-name="T100">установленное пунктом 59.1 настоящего положения»;</text:span></text:p>
      <text:p text:style-name="P101">21) в подпункте 4 части третьей пункта 116 слова «(при их установлении заказчиком)» исключить;</text:p>
      <text:p text:style-name="P102">22) пункт 184 дополнить подпунктом 6.1 следующего содержания:</text:p>
      <text:p text:style-name="P103">«6.1) требования к участникам закупки, установленные пунктами 59 и 62 настоящего положения (при их установлении в извещении о проведении запроса котировок), а также требование, установленное пунктом 59.1 настоящего положения;»;</text:p>
      <text:p text:style-name="P104"><text:span text:style-name="T105">23) в подпункте 7 пункта 184 цифры «11-13» заменить цифрами «11-12», слова «,</text:span><text:span text:style-name="T106"><text:s/>а также требованиям, установленным</text:span><text:span text:style-name="T107"><text:s/>пунктом 62 настоящего положения (при их установлении в извещении о проведении запроса котировок)» исключить;</text:span></text:p>
      <text:p text:style-name="P108"><text:span text:style-name="T109">24) </text:span><text:span text:style-name="T110">в пункте 233 после слов «пункта 59» дополнить словами «, пунктом 59.1»;</text:span></text:p>
      <text:p text:style-name="P111">25) в пункте 234 слова «усиленной электронной подписью» заменить словами «электронной подписью лица, имеющего право действовать от имени заказчика,»;</text:p>
      <text:p text:style-name="P112"><text:span text:style-name="T113">26) в абзаце шестом части второй подпункта 2 пункта 285 слова «усиленной квалифицированной» исключить;</text:span></text:p>
      <text:p text:style-name="P114">27) пункт 294 изложить в следующей<text:s/>редакции:</text:p>
      <text:p text:style-name="P115"><text:span text:style-name="T116">«294. Заказчик вносит в подсистему реестра закупок малого объёма Региональной информационной системы информацию о заключении договоров по результатам осуществления закупок следующими способами (в том числе совершенными<text:s/></text:span><text:span text:style-name="T117">в любой форме, предусмотрен</text:span><text:span text:style-name="T118">ной Гражданским кодексом Российской Федерации для совершения сделок)</text:span><text:span text:style-name="T119">:</text:span></text:p>
      <text:p text:style-name="P120">закупка малого объема;</text:p>
      <text:p text:style-name="P121">закупка у единственного поставщика (подрядчика, исполнителя)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122">неконкурентная закупка с использованием подсистемы «Малые закупки»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123">28) пункт 297 дополнить частью второй следующего содержания:<text:s/></text:p>
      <text:p text:style-name="P124">«Приоритет<text:s/>не предоставляется в случаях, если:</text:p>
      <text:p text:style-name="P125">1) закупка признана несостоявшейся и договор заключается с единственным участником закупки;</text:p>
      <text:p text:style-name="P126">2)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soft-page-break/>
      <text:p text:style-name="P127">3)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128">4)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text:s/>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129">5)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130">29) часть вторую пункта 298 дополнить словами «(при установлении такого выбора)»;</text:p>
      <text:p text:style-name="P131">30) часть вторую пункта 1 приложения № 2 после слов «преподавателем, артистом» дополнить словами «, творческим коллективом (представителем артиста, творческого<text:s/>коллектива), режиссером, звукорежиссером, дирижером, хормейстером, композитором, хореографом, художником, художником-постановщиком, автором произведения литературы и искусства»;</text:p>
      <text:p text:style-name="P132">31) в пункте 27 приложения № 2 после слов «поставщиком (подрядчиком, исполнителем),» дополнить словами «и цена договора при осуществлении закупки малого объема»;</text:p>
      <text:p text:style-name="P133">32) в пункте 6 приложения № 3 после слов «ненадлежащего исполнения поставщиком (подрядчиком, исполнителем) обязательств» дополнить словами «(в том числе гарантийных<text:s/>обязательств)»;</text:p>
      <text:p text:style-name="P134">33) в сноске к пункту 14 приложения № 3 после слова «соисполнителей» дополнить словом «(субподрядчиков)»;</text:p>
      <text:p text:style-name="P135">34) пункт 15 приложения № 3 изложить в следующей редакции:</text:p>
      <text:p text:style-name="P136">«15. В случае просрочки исполнения поставщиком (подрядчиком, исполнителем)<text:s/>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text:s/><text:soft-page-break/>ответа поставщика (подрядчика, исполнителя) (или получения ответа о несогласии с предъявленным требованием), вправе:</text:p>
      <text:p text:style-name="P137">удержать суммы неисполненных поставщиком (подрядчиком, исполнителем) требований об уплате неустоек (штрафов, пени),<text:s/>предъявленных заказчиком, из суммы, подлежащей оплате поставщику (подрядчику, исполнителю);<text:s/></text:p>
      <text:p text:style-name="P138">удержать сумму начисленных неустоек (ш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139">предъявить требование об уплате неустойки (штрафов, пени) по банковской (независимой) гарантии гаранту;</text:p>
      <text:p text:style-name="P140">взыскать неустойку (штраф, пени) в судебном порядке.»;</text:p>
      <text:p text:style-name="P141"><text:span text:style-name="T142">35) приложение №<text:s/></text:span><text:span text:style-name="T143">5 изложить в редакции в соответствии с приложением к настоящему приказу.</text:span></text:p>
      <text:p text:style-name="P144"><text:span text:style-name="T145">2. Государственные автономные учреждения Свердловской области, государственные бюджетные учреждения Свердловской области при осуществлении закупок, указанных в части 2 статьи 15 Федер</text:span><text:span text:style-name="T146">ального закона<text:s/></text:span><text:span text:style-name="T147"><text:line-break/></text:span><text:span text:style-name="T148">от 5 апреля 2013 года № 44-ФЗ «О контрактной системе в сфере закупок товаров, работ, услуг для обеспечения государственных и муниципальных нужд», обязаны внести изменения в положение о закупке или утвердить новое положение о закупке<text:s/></text:span><text:span text:style-name="T149">в течен</text:span><text:span text:style-name="T150">ие<text:s/></text:span><text:span text:style-name="T151">пятнадцати дней с</text:span><text:span text:style-name="T152"><text:s/>даты размещения в Единой информационной системе в сфере закупок настоящего приказа.<text:s/></text:span></text:p>
      <text:p text:style-name="P153"><text:span text:style-name="T154">3. Отделу проведения конкурентных процедур Департамента государственных закупок Свердловской области</text:span><text:s/><text:span text:style-name="T155">(Е.Н. Каракуловой) в течение 2 рабочих дней с дат</text:span><text:span text:style-name="T156">ы вступления в силу настоящего приказа обеспечить его размещение в единой информационной системе в сфере закупок (www.zakupki.gov.ru).</text:span></text:p>
      <text:p text:style-name="P157"><text:span text:style-name="T158">4. Отделу организационной работы, государственной службы и кадров Департамента государственных закупок Свердловской облас</text:span><text:span text:style-name="T159">ти</text:span><text:s/><text:span text:style-name="T160">(И.Г. Якимовичу):<text:s/></text:span></text:p>
      <text:p text:style-name="P161">1) в течение 2 рабочих дней с даты вступления в силу настоящего приказа обеспечить его размещение в Информационной системе в сфере закупок Свердловской области (www.torgi.egov66.ru);</text:p>
      <text:p text:style-name="P162">2) обеспечить ознакомление с настоящим приказом<text:s/>государственных гражданских служащих Свердловской области, замещающих должности государственной гражданской службы в Департаменте государственных закупок Свердловской области.</text:p>
      <text:p text:style-name="P163"><text:span text:style-name="T164">5. Настоящий приказ подлежит опубликованию на «Официальном интернет-портале прав</text:span><text:span text:style-name="T165">овой информации Свердловской области» (</text:span><text:a xlink:href="http://www.pravo.gov66.ru" office:target-frame-name="_top" xlink:show="replace"><text:span text:style-name="T166">www.pravo.gov66.ru</text:span></text:a><text:span text:style-name="T167">).</text:span></text:p>
      <text:p text:style-name="P168">6. Настоящий приказ вступает в силу со дня его официального опубликования.</text:p>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Директор Департамента <text:s text:c="54"/><text:s text:c="27"/></text:p>
          </table:table-cell>
          <table:table-cell table:style-name="TableCell177">
            <text:p text:style-name="P178">Н.В. Халуева</text:p>
          </table:table-cell>
        </table:table-row>
      </table:table>
      <text:p text:style-name="P179"/>
      <text:soft-page-break/>
      <text:p text:style-name="P180">ПРИЛОЖЕНИЕ <text:s/></text:p>
      <text:p text:style-name="P181">к приказу Департамента государственных закупок Свердловской области от «___» ___________ 2023 года</text:p>
      <text:p text:style-name="P182">«О внесении изменений в Типовое положение о закупках товаров, работ, услуг отдельными видами<text:s/>юридических лиц, утвержденное приказом Департамента государственных закупок Свердловской области от 27.12.2019 № 198-ОД»</text:p>
      <text:p text:style-name="P183"/>
      <text:p text:style-name="P184">«Приложение № 5<text:s/></text:p>
      <text:p text:style-name="P185">к Типовому положению о закупках</text:p>
      <text:p text:style-name="P186">товаров, работ, услуг отдельными</text:p>
      <text:p text:style-name="P187">видами юридических лиц</text:p>
      <text:p text:style-name="P188"/>
      <text:p text:style-name="P189"/>
      <text:p text:style-name="P190">ПЕРЕЧЕНЬ</text:p>
      <text:p text:style-name="P191">ОСНОВАНИЙ ЗАКУПКИ<text:s/>У ЕДИНСТВЕННОГО ПОСТАВЩИКА</text:p>
      <text:p text:style-name="P192">(ПОДРЯДЧИКА, ИСПОЛНИТЕЛЯ)</text:p>
      <text:p text:style-name="P193"/>
      <text:p text:style-name="P194"><text:span text:style-name="T195"><text:note text:note-class="footnote" text:id="_ftn0"><text:note-citation>10</text:note-citation><text:note-body><text:p text:style-name="P196"><text:s/><text:span text:style-name="T197">Заказчик самостоятельно определяет и включает в положение необходимые пункты настоящего приложения в зависимости от отраслевой специфики деятельности заказчика. При этом включение пунктов, не<text:s/></text:span><text:span text:style-name="T198">предусмотренных настоящим приложением, не допускается.</text:span></text:p><text:p text:style-name="Текстсноски"/></text:note-body></text:note></text:span><text:span text:style-name="T199">Закупка у единственного поставщика<text:s/></text:span><text:span text:style-name="T200">(подрядчика, исполнителя)<text:s/></text:span><text:span text:style-name="T201">осуществляется заказчиком в случае, если:</text:span></text:p>
      <text:p text:style-name="P202"><text:span text:style-name="T203">1) заключается договор на поставку товаров, выполнение работ, оказание услуг, которые относятся к<text:s/></text:span><text:span text:style-name="T204">сфере деятельности субъектов естественных монополий в соответствии с Федеральным законом от 17 августа 1995 года № 147-ФЗ «О естественных монополиях»;</text:span></text:p>
      <text:p text:style-name="P205">2) заключается договор на оказание услуг 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206">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text:s/>на доработку, корректировку и обновление исходно-разрешительной документации по строительству газопровода;</text:p>
      <text:soft-page-break/>
      <text:p text:style-name="P207">4) заключается договор энергоснабжения или купли-продажи электрической энергии с гарантирующим поставщиком (подрядчиком, исполнителем) электрической<text:s/>энергии;</text:p>
      <text:p text:style-name="P208">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209">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text:s/>устранению засоров, техническому обслуживанию жироуловителей на объекте(ах), находящихся на балансе заказчика;</text:p>
      <text:p text:style-name="P210">7) заключается договор на оказание услуг по привлечению юридических и физических лиц к проведению государственной экспертизы проектной документации и (или) результатов инженерных изысканий;<text:s/></text:p>
      <text:p text:style-name="P211"><text:span text:style-name="T212">8) заключается договор на поставку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text:span><text:span text:style-name="T213">,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на выполнение работ по реставрации культурных ценностей, в том чис</text:span><text:span text:style-name="T214">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text:span><text:span text:style-name="T215"><text:s/>или иное культурное значение, предназначенных для пополнения государственных музейного, библиот</text:span><text:span text:style-name="T216">ечного, архивного фондов, кино-, фотофонда и иных аналогичных фондов;</text:span></text:p>
      <text:p text:style-name="P217">9) заключается договор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218">10) заключается договор на поставку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text:s/>Российской Федерации федеральным органом исполнительной власти;</text:p>
      <text:p text:style-name="P219"><text:span text:style-name="T220">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text:span><text:span text:style-name="T221"><text:s/>(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text:s/></text:span><text:soft-page-break/><text:span text:style-name="T222">парком или ландшафтным парком, санаторно-курор</text:span><text:span text:style-name="T223">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text:span><text:span text:style-name="T224">ом (танцевальным коллективом, хоровым коллективом, оркестром, ансамблем), на исполнение произведения, либо с физическим лицом или юридическим лицом на изготовление, поставки, предоставление во временное пользование и ремонт декораций (в том числе для обесп</text:span><text:span text:style-name="T225">ечения сценических, аудиовизуальных эффектов), предоставление во временное пользование сцены, сценической мебели, сценических костюмов (в том числе головных уборов и обуви) и необходимых для создания декораций (в том числе для обеспечения сценических, ауди</text:span><text:span text:style-name="T226">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 для создания произведения искусства или его вир</text:span><text:span text:style-name="T227">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text:span><text:span text:style-name="T228">,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text:span></text:p>
      <text:p text:style-name="P229"><text:span text:style-name="T230">12) заключается договор на оказание услуг по охране и т</text:span><text:span text:style-name="T231">ранспортировке музейных предметов и музейных коллекций, упаковке музейных предметов<text:s/></text:span><text:span text:style-name="T232"><text:line-break/></text:span><text:span text:style-name="T233">и коллекций или предметов, имеющих историческую, художественную<text:s/></text:span><text:span text:style-name="T234"><text:line-break/></text:span><text:span text:style-name="T235">или культурную ценности, при условии, что в договоре/соглашении на проведение выставки направляющей сторон</text:span><text:span text:style-name="T236">ой оговорен конкретный исполнитель данных услуг;</text:span></text:p>
      <text:p text:style-name="P237">13) осуществляется закупка государственными и муниципальными библиотеками, организациями, осуществляющими <text:s text:c="2"/>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238"><text:span text:style-name="T239">14)</text:span><text:span text:style-name="T240"> приобретаются образовательные услуги для обучающихся образовательных организаций Свердловской области в различных мероприятиях, в том числе олимпиадах, чемпионатах, слетах, ф</text:span><text:span text:style-name="T241">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 и проживан</text:span><text:span text:style-name="T242">ия в период проведения мероприятий, оплате взносов за участие в указанных мероприятия, оплаты товаров и материалов, необходимых для участия в указанных мероприятиях;</text:span></text:p>
      <text:p text:style-name="P243"><text:span text:style-name="T244">15) осуществляется закупка произведений литературы и искусства определенных авторов (за ис</text:span><text:span text:style-name="T245">ключением случаев приобретения кинопроектов<text:s/></text:span><text:span text:style-name="T246"><text:line-break/></text:span><text:soft-page-break/><text:span text:style-name="T247">в целях проката), в том числе прав на использование нотного материала, прав на публичное исполнение музыкальных произведений, исполнений конкретных исполнителей, фонограмм конкретных изготовителей для нужд заказ</text:span><text:span text:style-name="T248">чика в случае, если единственному лицу принадлежат исключительные права на такие произведения, исполнения, фонограммы;</text:span></text:p>
      <text:p text:style-name="P249"><text:span text:style-name="T250">16) заключается договор на приобретение (подписку) печатных<text:s/></text:span><text:span text:style-name="T251"><text:line-break/></text:span><text:span text:style-name="T252">и электронных изданий (в том числе используемых в них программно-технических</text:span><text:span text:style-name="T253"><text:s/>средств и средств защиты информации) определенных авторов, услуг<text:s/></text:span><text:span text:style-name="T254"><text:line-break/></text:span><text:span text:style-name="T255">по предоставлению доступа к электронным изданиям для обеспечения деятельности заказчика у издателей таких печатных и электронных изданий</text:span><text:span text:style-name="T256"><text:line-break/></text:span><text:span text:style-name="T257">в случае, если указанным издателям принадлежат исклю</text:span><text:span text:style-name="T258">чительные права<text:s/></text:span><text:span text:style-name="T259"><text:line-break/></text:span><text:span text:style-name="T260">на использование таких изданий;</text:span></text:p>
      <text:p text:style-name="P261"><text:span text:style-name="T262">17) осуществляется закупка товаров, работ, услуг у единственного поставщика (подрядчика, исполнителя), определенного указом или распоряжением Президента Российской Федерации, либо в случаях, установленных<text:s/></text:span><text:span text:style-name="T263">поручениями<text:s/></text:span><text:span text:style-name="T264">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text:span></text:p>
      <text:p text:style-name="P265">18) заключается договор на поставку товаров, выполнение работ, оказание услуг, связанных<text:s/>с приобретением программных средств, технической поддержкой эксплуатации, доработкой существующего функционала программных средств: платформы для внедрения информационного моделирования, системы по взаимодействию организации по проведению государственной<text:s/>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266">19) заключается договор на оказание услуг, связанных с направлением работника в служебную командировку (в том числе 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а также связанных с участием в<text:s/>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p>
      <text:p text:style-name="P267"><text:span text:style-name="T268">20) </text:span><text:span text:style-name="T269">заключается договор на оплату организационных взносов (сборов) за участие в соревнованиях, тренировочных мероприятиях, расходов, связанных с оплатой аренды спортивных объектов, сооружений и оборудования, возникающих при направлении у</text:span><text:span text:style-name="T270">частников соревнований и тренировочных мероприятий в местах проведения данных соревнований и тренировочных мероприятий, оплату питания и проживания участников соревнований и тренировочных мероприятий в местах их проведения;</text:span></text:p>
      <text:soft-page-break/>
      <text:p text:style-name="P271"><text:span text:style-name="T272">21) заключается договор на оказа</text:span><text:span text:style-name="T273">ние услуг, связанных с обеспечением визитов делегаций, представителей иных субъектов Российской Федерации, иностранных государств, участников конкурсов, фестивалей, смотров, церемоний, торжественных приемов, торжественных собраний, митингов-концертов, науч</text:span><text:span text:style-name="T274">ных, научно-практических <text:s/>конференций, форумов, конгрессов, съездов, в том числе поездок организованных групп обучающихся (наем жилого (нежилого) помещения, гостиничное, транспортное обслуживание, эксплуатация компьютерного оборудования, оргтехники, звукот</text:span><text:span text:style-name="T275">ехнического оборудования (в том числе для обеспечения синхронного перевода), обеспечение питания, сувенирная продукция, расходы, связанные с приобретением билетов на посещение культурных (зоопарка, театра, кинотеатра, концерта, цирка, музея, выставки), спо</text:span><text:span text:style-name="T276">ртивных и иных культурно-массовых мероприятий);</text:span></text:p>
      <text:p text:style-name="P277"><text:span text:style-name="T278">22) заключается договор на оказание преподавательских услуг или услуг экспертов, судей, оказываемых физическими лицами;</text:span></text:p>
      <text:p text:style-name="P279">23) заключается договор на 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 заказчика по предписаниям, выданным контролирующими и надзорными органами, а также договор на оказание услуг по участию работников заказчика<text:s/>в различных мероприятиях, в том числе форумах, конгрессах, съездах, конференциях;</text:p>
      <text:p text:style-name="P280">24) заключается договор на оказание услуг по обучению (повышение квалификации, профессиональная переподготовка, стажировка) государственных гражданских и муниципальных служащих;</text:p>
      <text:p text:style-name="P281">25)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text:s/>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282">26) заключается договор на оказание услуг по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p>
      <text:p text:style-name="P283">27) заключается договор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284">28) заключается договор страхования музейных предметов, относящихся к Музейному фонду Российской Федерации при организации выставок и временной выдаче таких музейных предметов, музыкальных инструментов, относящихся к<text:s/><text:soft-page-break/>культурным ценностям, передаваемым артистам для использования в концертной деятельности, в том числе в выездной концертной деятельности;</text:p>
      <text:p text:style-name="P285">29) заключается договор на поставку товаров, выполнение работ, оказание услуг, необходимых для создания и обновления (реэкспозиции) постоянных экспозиций, временных передвижных, обменных и виртуальных выставок;</text:p>
      <text:p text:style-name="P286">30) заключается договор аренды недвижимого имущества, в том числе наем жилого помещения (в том числе оплата гостиничного номера) физического лица, оказывающего<text:s/>в интересах заказчика преподавательские, артистические, художественно постановочные услуги, услуги эксперта;</text:p>
      <text:p text:style-name="P287">31)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288">32) заключается договор на оказание услуг по гарантийному обслуживанию товара, поставленного ранее, в случае, если поставщик или его единственный дилер осуществляет гарантийное обслуживание товара, и наличие иного поставщика (подрядчика, исполнителя) невозможно (по условиям гарантии). Такая закупка осуществляется на сумму, не превышающую 3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text:s/>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p text:style-name="P289"><text:span text:style-name="T290">33) заключается договор на поставку товаров, выпо</text:span><text:span text:style-name="T291">лнение работ, оказание услуг в случае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text:span><text:span text:style-name="T292">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text:span><text:span text:style-name="T293">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text:span><text:span text:style-name="T294"><text:s/>способов, требующих затрат времени, нецелесообразно;</text:span></text:p>
      <text:p text:style-name="P295">34) заключается договор на выполнение работ по мобилизационной подготовке;</text:p>
      <text:p text:style-name="P296"><text:span text:style-name="T297">35) возникла необходимость в закупке товаров, работ, услуг для исполнения обязательств по гражданско-правовым договорам, госуда</text:span><text:span text:style-name="T298">рственным<text:s/></text:span><text:soft-page-break/><text:span text:style-name="T299">(муниципальным) контрактам, по которым заказчик является подрядчиком (исполнителем).<text:s/></text:span></text:p>
      <text:p text:style-name="P300"><text:span text:style-name="T301">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text:span><text:span text:style-name="T302">енным (муниципальным) контрактам, в течение срока, необходимого для осуществления закупки товаров конкурентными способами.<text:s/></text:span><text:span text:style-name="T303"><text:line-break/></text:span><text:span text:style-name="T304">При этом годовой объем закупаемых товаров, которые заказчик вправе осуществить на основании настоящего пункта, не должен превышать д</text:span><text:span text:style-name="T305">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text:span><text:span text:style-name="T306">ансового года и подлежащих оплате<text:s/></text:span><text:span text:style-name="T307"><text:line-break/></text:span><text:span text:style-name="T308">в указанном финансовом году, без учета закупок, предусмотренных<text:s/></text:span><text:span text:style-name="T309"><text:line-break/></text:span><text:span text:style-name="T310">пунктами 1 – 4 настоящего приложения.</text:span></text:p>
      <text:p text:style-name="P311">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312">36)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13">37) заключается договор банковского обслуживания;</text:p>
      <text:p text:style-name="P314">38) заключается договор, предметом которого является выдача банковской или независимой гарантии;</text:p>
      <text:p text:style-name="P315">39) заключается договор на оказание услуг по обработке информации;</text:p>
      <text:p text:style-name="P316">40)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317">41) заключается договор на оплату членских взносов, организационных сборов, в том числе за вступление заказчика в ассоциации;</text:p>
      <text:p text:style-name="P318">42) заключается договор об оказании финансовых услуг (соглашение о<text:s/>привлечении краткосрочного финансирования, о привлечении долгосрочного финансирования, о размещении денежных средств в депозиты, об осуществлении сделок с использованием производных финансовых инструментов (соглашение о срочных сделках на финансовых рынках, сделках с использованием производных финансовых инструментов), договор об оказании профессиональными участниками рынка ценных бумаг финансовых услуг;</text:p>
      <text:p text:style-name="P319">43) заключается агентский договор;</text:p>
      <text:p text:style-name="P320"><text:span text:style-name="T321">44) заключается договор на оказание услуг по оформлению и исполнению<text:s/></text:span><text:span text:style-name="T322">договоров подписки (сбору и обработке заказов), экспедирование и магистральная доставка (транспортировка) тиражей журналов и газет, а также размещение<text:s/></text:span><text:soft-page-break/><text:span text:style-name="T323">подписных индексов журналов в федеральном подписном каталоге информации<text:s/></text:span><text:span text:style-name="T324"><text:line-break/></text:span><text:span text:style-name="T325">о журналах;</text:span></text:p>
      <text:p text:style-name="P326"><text:span text:style-name="T327">45) заключается дого</text:span><text:span text:style-name="T328">вор на оказание услуг нотариусов, адвокатов, представителей в суде;</text:span></text:p>
      <text:p text:style-name="P329"><text:span text:style-name="T330">46) осуществляется закупка услуг аудиторских организаций, кроме случая осуществления заказчиком отбора аудиторской организации для проведения обязательного аудита бухгалтерской (финансовой</text:span><text:span text:style-name="T331">) отчетности заказчика<text:s/></text:span><text:span text:style-name="T332"><text:line-break/></text:span><text:span text:style-name="T333">в соответствии со статьей 5 Федерального закона от 30 декабря 2008 года<text:s/></text:span><text:span text:style-name="T334"><text:line-break/></text:span><text:span text:style-name="T335">№ 307-ФЗ «Об аудиторской деятельности»;</text:span></text:p>
      <text:p text:style-name="P336"><text:span text:style-name="T337">47) заключается договор на поставку товара, выполнение работы, оказание услуги с целью исполнения решения суда, предпис</text:span><text:span text:style-name="T338">аний должностных лиц контрольных органов, а также органов, уполномоченных рассматривать дела об административных правонарушениях, в случае, если проведение конкурентных закупок, нецелесообразно;</text:span></text:p>
      <text:p text:style-name="P339">48) заключается 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p>
      <text:p text:style-name="P340">49) заключается договор на оказание услуг по изучению общественного мнения, проведению социологических исследований;</text:p>
      <text:p text:style-name="P341"><text:span text:style-name="T342">50) заключается договор на поставку лекарственных препаратов, которые предназначены для назначения пациенту при наличии медицинских показаний (индивидуальная непереносимость, по жизненным по</text:span><text:span text:style-name="T343">казаниям) по решению врачебной комиссии, которое отражается в медицинских документах пациента<text:s/></text:span><text:span text:style-name="T344"><text:line-break/></text:span><text:span text:style-name="T345">и журнале врачебной комиссии. Такая закупка осуществляется на сумму,<text:s/></text:span><text:span text:style-name="T346"><text:line-break/></text:span><text:span text:style-name="T347">не превышающую два миллиона рублей. При этом объем закупаемых лекарственных препаратов не д</text:span><text:span text:style-name="T348">олжен превышать объем таких препаратов, необходимый для указанного пациента в течение срока, необходимого<text:s/></text:span><text:span text:style-name="T349"><text:line-break/></text:span><text:span text:style-name="T350">для осуществления</text:span><text:span text:style-name="T351"><text:s/>закупки лекарственных препаратов конкурентными способами. Кроме того, при осуществлении закупки лекарственных препаратов<text:s/></text:span><text:span text:style-name="T352"><text:line-break/></text:span><text:span text:style-name="T353">в соответ</text:span><text:span text:style-name="T354">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span></text:p>
      <text:p text:style-name="P355">51) заключается договор на поставку товаров, выполнение работ, оказание услуг с целью организации и проведения международных и приравненных к ним иных спортивных мероприятий, связанный с организацией показа, участием в мероприятии технических, судейских, сертификационных и иных комиссий, организации работы волонтеров;</text:p>
      <text:p text:style-name="P356">52) заключается договор по переуступке прав на объекты интеллектуальной собственности у авторов или иных правообладателей, в том числе по договорам об отчуждении исключительных прав, по лицензионному договору, а также в силу создания объекта интеллектуальной собственности на основании<text:s/>договора или выполнения служебных обязанностей;</text:p>
      <text:p text:style-name="P357">53)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soft-page-break/>
      <text:p text:style-name="P358">54) заключается договор на оказание услуг по транспортировке, хранению и ввозу (вывозу) наркотических средств и психотропных веществ;</text:p>
      <text:p text:style-name="P359">55) заключается договор на поставку лекарственных средств, изделий медицинского назначения ГАУСО «Фармация» для дальнейшей их реализации (продажи);</text:p>
      <text:p text:style-name="P360">56)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p>
      <text:p text:style-name="P361">57)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text:s/>поставщиком (подрядчиком, исполнителем)<text:s/><text:line-break/>в соответствии с настоящим пунктом принимается заказчиком. При этом договор заключается с единственным поставщиком (подрядчиком, исполнителем) на условиях, предусмотренных извещением об осуществлении конкурентной закупки и (или) документацией о закупке повторно несостоявшейся закупки,<text:s/><text:line-break/>и по цене, не превышающей начальную (максимальную) цену договора, указанную<text:s/><text:line-break/>в извещении об осуществлении конкурентной закупки и (или) документации<text:s/><text:line-break/>о закупке повторно несостоявшейся закупки;</text:p>
      <text:p text:style-name="P362">58) осуществляется возмещение расходов на проведение лабораторных исследований на выявление 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p>
      <text:p text:style-name="P363"/>
      <text:p text:style-name="P364"/>
      <text:p text:style-name="P365"/>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Standard" style:display-name="Standard" style:family="paragraph">
      <style:text-properties style:font-name="Liberation Serif" style:font-name-asian="NSimSun" style:font-name-complex="Mangal" style:letter-kerning="true" fo:font-size="12pt" style:font-size-asian="12pt" style:font-size-complex="12pt" style:language-asian="zh" style:country-asian="CN" style:language-complex="hi" style:country-complex="IN" fo:hyphenate="false"/>
    </style:style>
    <style:style style:name="Безинтервала" style:display-name="Без интервала" style:family="paragraph">
      <style:paragraph-properties style:vertical-align="auto"/>
      <style:text-properties fo:font-size="11pt" style:font-size-asian="11pt" style:font-size-complex="11pt" style:language-asian="en" style:country-asian="US" fo:hyphenate="false"/>
    </style:style>
    <text:notes-configuration text:note-class="footnote" text:citation-style-name="Знаксноски" text:citation-body-style-name="Знаксноски" text:start-value="9"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84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text-properties fo:font-size="11pt" style:font-size-asian="11pt"/>
    </style:style>
    <style:style style:name="P5"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description/>
    <dc:subject>ОИД УВПА</dc:subject>
    <meta:keyword>эталон</meta:keyword>
    <meta:initial-creator>Домрачева</meta:initial-creator>
    <dc:creator>Богданова Мария Сергеевна</dc:creator>
    <meta:creation-date>2023-06-22T13:48:00Z</meta:creation-date>
    <dc:date>2023-06-22T13:48:00Z</dc:date>
    <meta:print-date>2023-06-21T05:50:00Z</meta:print-date>
    <meta:template xlink:href="Normal" xlink:type="simple"/>
    <meta:editing-cycles>2</meta:editing-cycles>
    <meta:editing-duration>PT0S</meta:editing-duration>
    <meta:document-statistic meta:page-count="15" meta:paragraph-count="79" meta:word-count="5911" meta:character-count="39530" meta:row-count="280" meta:non-whitespace-character-count="33698"/>
  </office:meta>
</office:document-meta>
</file>